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2FA489E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2" style:family="graphic" style:parent-style-name="title">
      <style:graphic-properties draw:opacity="50%" draw:textarea-horizontal-align="center" draw:textarea-vertical-align="middle" draw:auto-grow-height="false" draw:auto-grow-width="false" draw:fit-to-size="false" fo:max-height="0cm" fo:min-height="0cm" draw:shadow-opacity="50%"/>
    </style:style>
    <style:style style:name="gr3" style:family="graphic">
      <style:graphic-properties style:protect="size"/>
    </style:style>
    <style:style style:name="gr4" style:family="graphic" style:parent-style-name="title1">
      <style:graphic-properties draw:auto-grow-height="true" draw:auto-grow-width="false" fo:max-height="0cm" fo:min-height="19.75cm"/>
    </style:style>
    <style:style style:name="gr5" style:family="graphic" style:parent-style-name="title1" style:list-style-name="L2">
      <style:graphic-properties draw:textarea-horizontal-align="center" draw:auto-grow-height="true" draw:auto-grow-width="false" fo:max-height="0cm" fo:min-height="19.75cm"/>
    </style:style>
    <style:style style:name="gr6" style:family="graphic" style:parent-style-name="title1" style:list-style-name="L2">
      <style:graphic-properties draw:textarea-horizontal-align="center" draw:auto-grow-height="true" draw:auto-grow-width="false" fo:max-height="0cm" fo:min-height="19.75cm"/>
    </style:style>
    <style:style style:name="gr7" style:family="graphic" style:parent-style-name="title1" style:list-style-name="L2">
      <style:graphic-properties draw:textarea-horizontal-align="center" draw:auto-grow-height="true" draw:auto-grow-width="false" fo:max-height="0cm" fo:min-height="19.75cm"/>
    </style:style>
    <style:style style:name="gr8" style:family="graphic" style:parent-style-name="title1" style:list-style-name="L2">
      <style:graphic-properties draw:textarea-horizontal-align="center" draw:auto-grow-height="true" draw:auto-grow-width="false" fo:max-height="0cm" fo:min-height="19.75cm"/>
    </style:style>
    <style:style style:name="gr9" style:family="graphic" style:parent-style-name="title1" style:list-style-name="L2">
      <style:graphic-properties draw:textarea-horizontal-align="center" draw:auto-grow-height="true" draw:auto-grow-width="false" fo:max-height="0cm" fo:min-height="19.75cm"/>
    </style:style>
    <style:style style:name="gr10" style:family="graphic" style:parent-style-name="title1" style:list-style-name="L2">
      <style:graphic-properties draw:textarea-horizontal-align="center" draw:auto-grow-height="true" draw:auto-grow-width="false" fo:max-height="0cm" fo:min-height="19.75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title1" style:list-style-name="L2">
      <style:graphic-properties draw:textarea-horizontal-align="center" draw:auto-grow-height="true" draw:auto-grow-width="false" fo:max-height="0cm" fo:min-height="19.75cm"/>
    </style:style>
    <style:style style:name="gr13" style:family="graphic" style:parent-style-name="title1" style:list-style-name="L2">
      <style:graphic-properties draw:textarea-horizontal-align="center" draw:auto-grow-height="true" draw:auto-grow-width="false" fo:max-height="0cm" fo:min-height="19.75cm"/>
    </style:style>
    <style:style style:name="gr14" style:family="graphic" style:parent-style-name="title1" style:list-style-name="L2">
      <style:graphic-properties draw:textarea-horizontal-align="center" draw:auto-grow-height="true" draw:auto-grow-width="false" fo:max-height="0cm" fo:min-height="19.7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8.25cm"/>
    </style:style>
    <style:style style:name="gr16" style:family="graphic" style:parent-style-name="title1" style:list-style-name="L2">
      <style:graphic-properties draw:textarea-horizontal-align="center" draw:auto-grow-height="true" draw:auto-grow-width="false" fo:max-height="0cm" fo:min-height="19.75cm"/>
    </style:style>
    <style:style style:name="gr17" style:family="graphic" style:parent-style-name="title1" style:list-style-name="L2">
      <style:graphic-properties draw:textarea-horizontal-align="center" draw:auto-grow-height="true" draw:auto-grow-width="false" fo:max-height="0cm" fo:min-height="19.75cm"/>
    </style:style>
    <style:style style:name="gr18" style:family="graphic" style:parent-style-name="title1" style:list-style-name="L2">
      <style:graphic-properties draw:textarea-horizontal-align="center" draw:auto-grow-height="true" draw:auto-grow-width="false" fo:max-height="0cm" fo:min-height="19.75cm"/>
    </style:style>
    <style:style style:name="gr19" style:family="graphic" style:parent-style-name="title1" style:list-style-name="L2">
      <style:graphic-properties draw:textarea-horizontal-align="center" draw:auto-grow-height="true" draw:auto-grow-width="false" fo:max-height="0cm" fo:min-height="19.75cm"/>
    </style:style>
    <style:style style:name="gr20" style:family="graphic" style:parent-style-name="title1" style:list-style-name="L2">
      <style:graphic-properties draw:textarea-horizontal-align="center" draw:auto-grow-height="true" draw:auto-grow-width="false" fo:max-height="0cm" fo:min-height="19.75cm"/>
    </style:style>
    <style:style style:name="gr21" style:family="graphic" style:parent-style-name="title1" style:list-style-name="L2">
      <style:graphic-properties draw:textarea-horizontal-align="center" draw:auto-grow-height="true" draw:auto-grow-width="false" fo:max-height="0cm" fo:min-height="19.75cm"/>
    </style:style>
    <style:style style:name="pr1" style:family="presentation" style:parent-style-name="Padrão-notes">
      <style:graphic-properties draw:fill-color="#ffffff" draw:auto-grow-height="true" fo:min-height="13.365cm"/>
    </style:style>
    <style:style style:name="pr2" style:family="presentation" style:parent-style-name="Padrão-notes">
      <style:graphic-properties draw:fill-color="#ffffff" fo:min-height="13.114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text:enable-numbering="true" fo:text-indent="0cm"/>
    </style:style>
    <style:style style:name="P5" style:family="paragraph">
      <style:paragraph-properties fo:margin-left="1.2cm" fo:margin-right="0cm" text:enable-numbering="true" fo:text-indent="-0.6cm"/>
    </style:style>
    <style:style style:name="P6" style:family="paragraph">
      <style:paragraph-properties fo:margin-left="1.2cm" fo:margin-right="0cm" text:enable-numbering="false" fo:text-indent="-0.6cm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align="center" text:enable-numbering="false" fo:text-indent="0cm"/>
    </style:style>
    <style:style style:name="P10" style:family="paragraph">
      <style:paragraph-properties fo:margin-left="0cm" fo:margin-right="0cm" fo:text-align="center" text:enable-numbering="false" fo:text-indent="0cm"/>
      <style:text-properties fo:font-size="28pt"/>
    </style:style>
    <style:style style:name="P11" style:family="paragraph">
      <style:paragraph-properties fo:margin-left="0cm" fo:margin-right="0cm" text:enable-numbering="false" fo:text-indent="0cm">
        <style:tab-stops>
          <style:tab-stop style:position="3cm"/>
        </style:tab-stops>
      </style:paragraph-properties>
    </style:style>
    <style:style style:name="P12" style:family="paragraph">
      <style:paragraph-properties fo:margin-left="0cm" fo:margin-right="0cm" fo:text-indent="0cm">
        <style:tab-stops>
          <style:tab-stop style:position="3cm"/>
        </style:tab-stops>
      </style:paragraph-properties>
    </style:style>
    <style:style style:name="P13" style:family="paragraph">
      <style:paragraph-properties fo:margin-left="0cm" fo:margin-right="0cm" fo:text-align="start" text:enable-numbering="false" fo:text-indent="0cm">
        <style:tab-stops>
          <style:tab-stop style:position="4.5cm" style:type="right"/>
          <style:tab-stop style:position="5cm"/>
        </style:tab-stops>
      </style:paragraph-properties>
    </style:style>
    <style:style style:name="P14" style:family="paragraph">
      <style:paragraph-properties fo:margin-left="0cm" fo:margin-right="0cm" fo:text-align="start" fo:text-indent="0cm">
        <style:tab-stops>
          <style:tab-stop style:position="4.5cm" style:type="right"/>
          <style:tab-stop style:position="5cm"/>
        </style:tab-stops>
      </style:paragraph-properties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text:enable-numbering="false" fo:text-indent="0cm"/>
      <style:text-properties fo:font-size="28pt"/>
    </style:style>
    <style:style style:name="P17" style:family="paragraph">
      <style:paragraph-properties fo:margin-left="0cm" fo:margin-right="0cm" text:enable-numbering="false" fo:text-indent="0cm">
        <style:tab-stops>
          <style:tab-stop style:position="5cm"/>
          <style:tab-stop style:position="10cm"/>
          <style:tab-stop style:position="15cm"/>
          <style:tab-stop style:position="20cm"/>
        </style:tab-stops>
      </style:paragraph-properties>
      <style:text-properties fo:font-size="28pt"/>
    </style:style>
    <style:style style:name="P18" style:family="paragraph">
      <style:paragraph-properties fo:margin-left="0cm" fo:margin-right="0cm" text:enable-numbering="false" fo:text-indent="0cm">
        <style:tab-stops>
          <style:tab-stop style:position="6cm"/>
          <style:tab-stop style:position="10cm"/>
          <style:tab-stop style:position="15cm"/>
          <style:tab-stop style:position="20cm"/>
        </style:tab-stops>
      </style:paragraph-properties>
      <style:text-properties fo:font-size="28pt"/>
    </style:style>
    <style:style style:name="P19" style:family="paragraph">
      <style:paragraph-properties fo:margin-left="0cm" fo:margin-right="0cm" text:enable-numbering="false" fo:text-indent="0cm">
        <style:tab-stops>
          <style:tab-stop style:position="4cm"/>
          <style:tab-stop style:position="8cm"/>
          <style:tab-stop style:position="12cm"/>
          <style:tab-stop style:position="16cm"/>
        </style:tab-stops>
      </style:paragraph-properties>
      <style:text-properties fo:font-size="28pt"/>
    </style:style>
    <style:style style:name="P20" style:family="paragraph">
      <style:paragraph-properties fo:margin-left="0cm" fo:margin-right="0cm" text:enable-numbering="true" fo:text-indent="0cm"/>
      <style:text-properties fo:font-size="2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28pt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24pt" fo:font-style="italic" style:font-size-asian="24pt" style:font-style-asian="italic" style:font-size-complex="24pt" style:font-style-complex="italic"/>
    </style:style>
    <style:style style:name="T9" style:family="text">
      <style:text-properties fo:font-size="16pt" fo:font-style="italic" style:font-size-asian="16pt" style:font-style-asian="italic" style:font-size-complex="16pt" style:font-style-complex="italic"/>
    </style:style>
    <style:style style:name="T10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1" style:family="text">
      <style:text-properties fo:font-size="16pt" fo:font-style="normal" style:font-size-asian="16pt" style:font-style-asian="normal" style:font-size-complex="16pt" style:font-style-complex="normal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ize="14pt" fo:font-style="normal" style:font-size-asian="14pt" style:font-style-asian="normal" style:font-size-complex="14pt" style:font-style-complex="normal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5pt" fo:font-style="italic" style:font-size-asian="15pt" style:font-style-asian="italic" style:font-size-complex="15pt" style:font-style-complex="italic"/>
    </style:style>
    <style:style style:name="T16" style:family="text">
      <style:text-properties fo:font-size="18pt" fo:font-weight="bold" style:font-size-asian="18pt" style:font-weight-asian="bold" style:font-size-complex="18pt" style:font-weight-complex="bold"/>
    </style:style>
    <style:style style:name="T17" style:family="text">
      <style:text-properties fo:font-size="20pt" fo:font-style="italic" style:font-size-asian="20pt" style:font-style-asian="italic" style:font-size-complex="20pt" style:font-style-complex="italic"/>
    </style:style>
    <style:style style:name="T18" style:family="text">
      <style:text-properties fo:font-size="20pt" fo:font-style="normal" style:font-size-asian="20pt" style:font-style-asian="normal" style:font-size-complex="20pt" style:font-style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•"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➢"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9">
        <office:forms form:automatic-focus="false" form:apply-design-mode="false"/>
        <draw:frame draw:style-name="gr1" draw:text-style-name="P2" draw:layer="layout" svg:width="27cm" svg:height="1cm" svg:x="0.5cm" svg:y="18.5cm">
          <draw:text-box>
            <text:p text:style-name="P1">Marcos Paulo Ferreira Rebello</text:p>
          </draw:text-box>
        </draw:frame>
        <draw:frame draw:style-name="gr2" draw:layer="layout" svg:width="26.5cm" svg:height="5cm" svg:x="0.5cm" svg:y="5.5cm">
          <draw:text-box>
            <text:p text:style-name="P2">Padrões Unix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office:forms form:automatic-focus="false" form:apply-design-mode="false"/>
        <draw:frame draw:style-name="gr4" draw:layer="layout" svg:width="27cm" svg:height="20cm" svg:x="0.5cm" svg:y="0.5cm">
          <draw:text-box>
            <text:list text:style-name="L2">
              <text:list-item>
                <text:p text:style-name="P4"><text:s/>Padrões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no Brasi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no Mund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"/></text:p>
                  </text:list-item>
                </text:list>
              </text:list-item>
            </text:list>
            <text:list text:style-name="L4">
              <text:list-item>
                <text:p text:style-name="P4"><text:s/>Padrões UNIX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1"/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2"><text:s/></text:span><text:span text:style-name="T2">Software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1">Kerne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<text:span text:style-name="T1">Biblioteca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<text:span text:style-name="T1">Utilitário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"/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2"><text:s/></text:span><text:span text:style-name="T2">Framework</text:span></text:p>
              </text:list-item>
            </text:list>
            <text:list text:style-name="L4">
              <text:list-item>
                <text:p text:style-name="P7"><text:span text:style-name="T1"/></text:p>
              </text:list-item>
            </text:list>
            <text:list text:style-name="L4">
              <text:list-item>
                <text:p text:style-name="P4"><text:span text:style-name="T2"><text:s/></text:span>Sistema Operacional</text:p>
              </text:list-item>
            </text:list>
            <text:list text:style-name="L4">
              <text:list-item>
                <text:p text:style-name="P7"><text:span text:style-name="T2"/></text:p>
              </text:list-item>
            </text:list>
            <text:list text:style-name="L4">
              <text:list-item>
                <text:p text:style-name="P4"><text:span text:style-name="T2"><text:s/></text:span><text:span text:style-name="T2">Problemas de Portabilidad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office:forms form:automatic-focus="false" form:apply-design-mode="false"/>
        <draw:frame draw:style-name="gr5" draw:text-style-name="P9" draw:layer="layout" svg:width="27cm" svg:height="20cm" svg:x="0.5cm" svg:y="0.5cm">
          <draw:text-box>
            <text:list text:style-name="L2">
              <text:list-item>
                <text:p text:style-name="P9">Padrões</text:p>
              </text:list-item>
            </text:list>
            <text:list text:style-name="L2">
              <text:list-item>
                <text:p text:style-name="P7"><text:span text:style-name="T1"/></text:p>
              </text:list-item>
            </text:list>
            <text:list text:style-name="L2">
              <text:list-item>
                <text:p text:style-name="P7"><text:span text:style-name="T1">Normalização:</text:span></text:p>
              </text:list-item>
            </text:list>
            <text:list text:style-name="L2">
              <text:list-item>
                <text:p text:style-name="P7"><text:span text:style-name="T3">Atividade que estabelece, em relação a problemas existentes ou potenciais, prescrições destinadas à utilização comum e repetitiva com vistas à obtenção do grau ótimo de ordem em um dado contexto</text:span></text:p>
              </text:list-item>
            </text:list>
            <text:list text:style-name="L2">
              <text:list-item>
                <text:p text:style-name="P7"><text:span text:style-name="T1"/></text:p>
              </text:list-item>
            </text:list>
            <text:list text:style-name="L2">
              <text:list-item>
                <text:p text:style-name="P7"><text:span text:style-name="T1">Objetivos:</text:span></text:p>
              </text:list-item>
            </text:list>
            <text:list text:style-name="L4">
              <text:list-item>
                <text:p text:style-name="P4"><text:span text:style-name="T4">Economia</text:span><text:span text:style-name="T3">: Proporcionar a redução da crescente variedade de produtos e procedimentos </text:span></text:p>
              </text:list-item>
            </text:list>
            <text:list text:style-name="L4">
              <text:list-item>
                <text:p text:style-name="P4"><text:span text:style-name="T4">Comunicação</text:span><text:span text:style-name="T3">: Proporcionar meios mais eficientes na troca de informação entre o fabricante e o cliente, melhorando a confiabilidade das relações comerciais e de serviços</text:span></text:p>
              </text:list-item>
            </text:list>
            <text:list text:style-name="L4">
              <text:list-item>
                <text:p text:style-name="P4"><text:span text:style-name="T4">Segurança</text:span><text:span text:style-name="T3">: Proteger a vida humana e a saúde</text:span></text:p>
              </text:list-item>
            </text:list>
            <text:list text:style-name="L4">
              <text:list-item>
                <text:p text:style-name="P4"><text:span text:style-name="T4">Proteção do Consumidor</text:span><text:span text:style-name="T3">: Prover a sociedade de meios eficazes para aferir a qualidade dos produtos</text:span></text:p>
              </text:list-item>
            </text:list>
            <text:list text:style-name="L4">
              <text:list-item>
                <text:p text:style-name="P4"><text:span text:style-name="T4">Eliminação de Barreiras Técnicas e Comerciais</text:span><text:span text:style-name="T3">: Evitar a existência de regulamentos conflitantes sobre produtos e serviços em diferentes países, facilitando assim, o intercâmbio comercial</text:span></text:p>
              </text:list-item>
            </text:list>
            <text:list text:style-name="L4">
              <text:list-item>
                <text:p text:style-name="P7"><text:span text:style-name="T3"/></text:p>
              </text:list-item>
            </text:list>
            <text:list text:style-name="L4">
              <text:list-item>
                <text:p text:style-name="P7"><text:span text:style-name="T1"/></text:p>
              </text:list-item>
            </text:list>
            <text:list text:style-name="L4">
              <text:list-item>
                <text:p text:style-name="P7"><text:span text:style-name="T1">Benefícios:</text:span></text:p>
              </text:list-item>
            </text:list>
            <text:list text:style-name="L4">
              <text:list-item>
                <text:p text:style-name="P7"><text:span text:style-name="T3">Redução de custo, utilização adequada dos recursos, uniformização da produção, facilitação do treinamento, redução do consumo de materiais e do desperdício, padronização de equipamentos e componentes, procedimentos para cálculos e projetos, aumento de produtividade, melhoria da qualidade, controle de processos, ..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>
        <office:forms form:automatic-focus="false" form:apply-design-mode="false"/>
        <draw:frame draw:style-name="gr6" draw:text-style-name="P10" draw:layer="layout" svg:width="27cm" svg:height="20cm" svg:x="0.5cm" svg:y="0.5cm">
          <draw:text-box>
            <text:list text:style-name="L2">
              <text:list-item>
                <text:p text:style-name="P9"><text:span text:style-name="T5">Padrões no Brasil</text:span></text:p>
              </text:list-item>
            </text:list>
            <text:list text:style-name="L2">
              <text:list-item>
                <text:p text:style-name="P7"><text:span text:style-name="T1"/></text:p>
              </text:list-item>
            </text:list>
            <text:list text:style-name="L2">
              <text:list-item>
                <text:p text:style-name="P7"><text:span text:style-name="T1">ABNT (Associação Brasileira de Normas Técnicas)</text:span></text:p>
              </text:list-item>
            </text:list>
            <text:list text:style-name="L2">
              <text:list-item>
                <text:p text:style-name="P7"><text:span text:style-name="T3">É o órgão responsável pela normalização técnica no país, fornecendo a base necessária ao desenvolvimento tecnológico brasileiro.</text:span></text:p>
              </text:list-item>
            </text:list>
            <text:list text:style-name="L2">
              <text:list-item>
                <text:p text:style-name="P7"><text:span text:style-name="T3"/></text:p>
              </text:list-item>
            </text:list>
            <text:list text:style-name="L2">
              <text:list-item>
                <text:p text:style-name="P7"><text:span text:style-name="T3">É uma entidade privada, sem fins lucrativos, reconhecida como </text:span><text:span text:style-name="T4">único Foro Nacional de Normalização</text:span><text:span text:style-name="T3"> através da Resolução n.º 07 do CONMETRO, de 24.08.1992.</text:span></text:p>
              </text:list-item>
            </text:list>
            <text:list text:style-name="L2">
              <text:list-item>
                <text:p text:style-name="P7"><text:span text:style-name="T3">É membro fundador da ISO (International Organization for Standardization), da COPANT (Comissão Panamericana de Normas Técnicas) e da AMN (Associação Mercosul de Normalização).</text:span></text:p>
              </text:list-item>
            </text:list>
            <text:list text:style-name="L2">
              <text:list-item>
                <text:p text:style-name="P7"><text:span text:style-name="T3"/></text:p>
              </text:list-item>
            </text:list>
            <text:list text:style-name="L2">
              <text:list-item>
                <text:p text:style-name="P7"><text:span text:style-name="T3">A ABNT é a única e exclusiva representante no Brasil das seguintes entidades:</text:span></text:p>
              </text:list-item>
            </text:list>
            <text:list text:style-name="L2">
              <text:list-item>
                <text:p text:style-name="P7"><text:span text:style-name="T3"/></text:p>
              </text:list-item>
            </text:list>
            <text:list text:style-name="L3">
              <text:list-item>
                <text:p text:style-name="P4"><text:span text:style-name="T3">ISO (International Organization for Standardization)</text:span></text:p>
              </text:list-item>
            </text:list>
            <text:list text:style-name="L3">
              <text:list-item>
                <text:p text:style-name="P4"><text:span text:style-name="T3">IEC (International Electrotechnical Comission)</text:span></text:p>
              </text:list-item>
            </text:list>
            <text:list text:style-name="L3">
              <text:list-item>
                <text:p text:style-name="P4"><text:span text:style-name="T3">COPANT (Comissão Panamericana de Normas Técnicas)</text:span></text:p>
              </text:list-item>
            </text:list>
            <text:list text:style-name="L3">
              <text:list-item>
                <text:p text:style-name="P4"><text:span text:style-name="T3">AMN (Associação Mercosul de Normalização)</text:span></text:p>
              </text:list-item>
            </text:list>
            <text:list text:style-name="L3">
              <text:list-item>
                <text:p text:style-name="P7"><text:span text:style-name="T3"/></text:p>
              </text:list-item>
            </text:list>
            <text:list text:style-name="L3">
              <text:list-item>
                <text:p text:style-name="P7"><text:span text:style-name="T6">Siglas:</text:span></text:p>
              </text:list-item>
            </text:list>
            <text:list text:style-name="L3">
              <text:list-item>
                <text:p text:style-name="P7"><text:span text:style-name="T7">SINMETRO - Sistema Nacional de Metrologia, Normalização e Qualidade Industrial.</text:span></text:p>
              </text:list-item>
            </text:list>
            <text:list text:style-name="L3">
              <text:list-item>
                <text:p text:style-name="P7"><text:span text:style-name="T7">CONMETRO - Conselho Nacional de Metrologia, Normalização e Qualidade Industrial.</text:span></text:p>
              </text:list-item>
            </text:list>
            <text:list text:style-name="L3">
              <text:list-item>
                <text:p text:style-name="P7"><text:span text:style-name="T7">CBN - Comitê Brasileiro de Normalização.</text:span></text:p>
              </text:list-item>
            </text:list>
            <text:list text:style-name="L3">
              <text:list-item>
                <text:p text:style-name="P7"><text:span text:style-name="T7">INMETRO - Instituto Nacional de Metrologia, Normalização e Qualidade Industrial</text:span></text:p>
              </text:list-item>
            </text:list>
            <text:list text:style-name="L3">
              <text:list-item>
                <text:p text:style-name="P7"><text:span text:style-name="T7">ABNT - Associação Brasileira de Normas Técnicas.</text:span></text:p>
              </text:list-item>
            </text:list>
            <text:list text:style-name="L3">
              <text:list-item>
                <text:p text:style-name="P7"><text:span text:style-name="T7">ONS - Organismo de Normalização Setorial</text:span></text:p>
              </text:list-item>
            </text:list>
            <text:list text:style-name="L3">
              <text:list-item>
                <text:p text:style-name="P7"><text:span text:style-name="T7">PAN - Programa Anual de Normalização.</text:span></text:p>
              </text:list-item>
            </text:list>
            <text:list text:style-name="L3">
              <text:list-item>
                <text:p text:style-name="P7"><text:span text:style-name="T7">PBN - Plano Brasileiro de Normalização .</text:span></text:p>
              </text:list-item>
            </text:list>
            <text:list text:style-name="L3">
              <text:list-item>
                <text:p text:style-name="P7"><text:span text:style-name="T7">SBN - Sistema Brasileiro de Normalização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>
        <office:forms form:automatic-focus="false" form:apply-design-mode="false"/>
        <draw:frame draw:style-name="gr7" draw:text-style-name="P10" draw:layer="layout" svg:width="27cm" svg:height="20cm" svg:x="0.5cm" svg:y="0.5cm">
          <draw:text-box>
            <text:p text:style-name="P9"><text:span text:style-name="T5">Padrões no Mundo</text:span></text:p>
            <text:p text:style-name="P7"><text:span text:style-name="T1"/></text:p>
            <text:p text:style-name="P7"><text:span text:style-name="T1">ISO – International Organization for Standardization</text:span></text:p>
            <text:p text:style-name="P7"><text:span text:style-name="T3">É uma rede de institutos de padronização nacionais de 157 países, não governamental. </text:span></text:p>
            <text:p text:style-name="P7"><text:span text:style-name="T1"/></text:p>
            <text:p text:style-name="P7"><text:span text:style-name="T1">IEC – International Electrotechnical Comission </text:span></text:p>
            <text:p text:style-name="P7"><text:span text:style-name="T1"/></text:p>
            <text:p text:style-name="P7"><text:span text:style-name="T1">IEEE - Institute of Electrical and Electronic Engineers</text:span></text:p>
            <text:p text:style-name="P7"><text:span text:style-name="T3">Criado em 1884, nos E.U.A., o IEEE é uma sociedade técnico-profissional internacional, dedicada ao avanço da teoria e prática da engenharia nos campos da eletricidade, eletrônica e computação.</text:span></text:p>
            <text:p text:style-name="P7"><text:span text:style-name="T1"/></text:p>
            <text:p text:style-name="P7"><text:span text:style-name="T1">ANSI - American National Standards Institute </text:span></text:p>
            <text:p text:style-name="P7"><text:span text:style-name="T1"/></text:p>
            <text:p text:style-name="P7"><text:span text:style-name="T1">NBR - National Bureau of Asian Research</text:span></text:p>
            <text:p text:style-name="P7"><text:span text:style-name="T1"/></text:p>
            <text:p text:style-name="P7"><text:span text:style-name="T1">COPANT - Comissão Panamericana de Normas Técnicas</text:span></text:p>
            <text:p text:style-name="P7"><text:span text:style-name="T1"/></text:p>
            <text:p text:style-name="P7"><text:span text:style-name="T1">AMN - <text:s/>Associação Mercosul de Normalização</text:span></text:p>
            <text:p text:style-name="P7"><text:span text:style-name="T1"/></text:p>
            <text:p text:style-name="P9"><text:span text:style-name="T1">.</text:span></text:p>
            <text:p text:style-name="P9"><text:span text:style-name="T1">.</text:span></text:p>
            <text:p text:style-name="P9"><text:span text:style-name="T1">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>
        <office:forms form:automatic-focus="false" form:apply-design-mode="false"/>
        <draw:frame draw:style-name="gr8" draw:text-style-name="P10" draw:layer="layout" svg:width="27cm" svg:height="20.616cm" svg:x="0.5cm" svg:y="0.188cm">
          <draw:text-box>
            <text:p text:style-name="P9"><text:span text:style-name="T8">Exemplos de Padrões</text:span></text:p>
            <text:p text:style-name="P11"><text:span text:style-name="T7">IEEE 754</text:span><text:span text:style-name="T7"><text:tab/></text:span><text:span text:style-name="T7">Ponto Flutuante</text:span></text:p>
            <text:p text:style-name="P12"><text:span text:style-name="T7">IEEE 802</text:span><text:span text:style-name="T7"><text:tab/></text:span><text:span text:style-name="T7">Rede local</text:span></text:p>
            <text:p text:style-name="P12"><text:span text:style-name="T7">IEEE 1003</text:span><text:span text:style-name="T7"><text:tab/></text:span><text:span text:style-name="T7">Posix</text:span></text:p>
            <text:p text:style-name="P12"><text:span text:style-name="T7">IEEE 1284</text:span><text:span text:style-name="T7"><text:tab/></text:span><text:span text:style-name="T7">Porta paralela</text:span></text:p>
            <text:p text:style-name="P12"><text:span text:style-name="T7">IEEE 1394</text:span><text:span text:style-name="T7"><text:tab/></text:span><text:span text:style-name="T7">Firewire</text:span></text:p>
            <text:p text:style-name="P12"><text:span text:style-name="T7">ISO 31</text:span><text:span text:style-name="T7"><text:tab/></text:span><text:span text:style-name="T7">Tamanhos e unidades </text:span></text:p>
            <text:p text:style-name="P12"><text:span text:style-name="T7">ISO 1000</text:span><text:span text:style-name="T7"><text:tab/></text:span><text:span text:style-name="T7">Unidades SI e recomendações para o uso de seus múltiplos e de algumas outras unidades </text:span></text:p>
            <text:p text:style-name="P12"><text:span text:style-name="T7">ISO 216</text:span><text:span text:style-name="T7"><text:tab/></text:span><text:span text:style-name="T7">Formatos e dimensões de papel - série A e B </text:span></text:p>
            <text:p text:style-name="P12"><text:span text:style-name="T7">ISO 269</text:span><text:span text:style-name="T7"><text:tab/></text:span><text:span text:style-name="T7">Formatos e dimensões de envelopes </text:span></text:p>
            <text:p text:style-name="P12"><text:span text:style-name="T7">ISO 639</text:span><text:span text:style-name="T7"><text:tab/></text:span><text:span text:style-name="T7">Códigos para representação de nomes de línguas </text:span></text:p>
            <text:p text:style-name="P12"><text:span text:style-name="T7">ISO 1337</text:span><text:span text:style-name="T7"><text:tab/></text:span><text:span text:style-name="T7">Padronização para linguagem de internet </text:span></text:p>
            <text:p text:style-name="P12"><text:span text:style-name="T7">ISO 2108</text:span><text:span text:style-name="T7"><text:tab/></text:span><text:span text:style-name="T7">ISBN - Sistema internacional de identificação de livros </text:span></text:p>
            <text:p text:style-name="P12"><text:span text:style-name="T7">ISO 3166</text:span><text:span text:style-name="T7"><text:tab/></text:span><text:span text:style-name="T7">Códigos de países e subdivisões </text:span></text:p>
            <text:p text:style-name="P12"><text:span text:style-name="T7">ISO 4217</text:span><text:span text:style-name="T7"><text:tab/></text:span><text:span text:style-name="T7">Códigos de moeda </text:span></text:p>
            <text:p text:style-name="P12"><text:span text:style-name="T7">ISO 5218</text:span><text:span text:style-name="T7"><text:tab/></text:span><text:span text:style-name="T7">Convenção numérica para representação de sexos </text:span></text:p>
            <text:p text:style-name="P12"><text:span text:style-name="T7">ISO 5800</text:span><text:span text:style-name="T7"><text:tab/></text:span><text:span text:style-name="T7">Sensibilidade das películas fotográficas </text:span></text:p>
            <text:p text:style-name="P12"><text:span text:style-name="T7">ISO 7810</text:span><text:span text:style-name="T7"><text:tab/></text:span><text:span text:style-name="T7">Normas para cartões ID-1,ID-2 e ID-3 (de identificação, bancários, passaporte, carta de condução) </text:span></text:p>
            <text:p text:style-name="P12"><text:span text:style-name="T7">ISO 7811</text:span><text:span text:style-name="T7"><text:tab/></text:span><text:span text:style-name="T7">Métodos de gravação em cartões ID1 </text:span></text:p>
            <text:p text:style-name="P12"><text:span text:style-name="T7">ISO 7813</text:span><text:span text:style-name="T7"><text:tab/></text:span><text:span text:style-name="T7">Características adicionais de cartões ID-1 </text:span></text:p>
            <text:p text:style-name="P12"><text:span text:style-name="T7">ISO 7816</text:span><text:span text:style-name="T7"><text:tab/></text:span><text:span text:style-name="T7">Cartões ID-1 com micro circuitos integrados </text:span></text:p>
            <text:p text:style-name="P12"><text:span text:style-name="T7">ISO 8601</text:span><text:span text:style-name="T7"><text:tab/></text:span><text:span text:style-name="T7">International Standard Date and Time Notation </text:span></text:p>
            <text:p text:style-name="P12"><text:span text:style-name="T7">ISO 8859</text:span><text:span text:style-name="T7"><text:tab/></text:span><text:span text:style-name="T7">Codificação de caracteres em fontes, as quais incluem o ASCII (p.ex. ISO-8859-1, ISO-8859-2) </text:span></text:p>
            <text:p text:style-name="P12"><text:span text:style-name="T7">ISO 8879</text:span><text:span text:style-name="T7"><text:tab/></text:span><text:span text:style-name="T7">Standard Generalized Markup Language (SGML) </text:span></text:p>
            <text:p text:style-name="P12"><text:span text:style-name="T7">ISO 9000</text:span><text:span text:style-name="T7"><text:tab/></text:span><text:span text:style-name="T7">Sistema de gestão da qualidade em ambientes de produção </text:span></text:p>
            <text:p text:style-name="P12"><text:span text:style-name="T7">ISO 9660</text:span><text:span text:style-name="T7"><text:tab/></text:span><text:span text:style-name="T7">Sistema de ficheiros para CD-ROMs </text:span></text:p>
            <text:p text:style-name="P12"><text:span text:style-name="T7">ISO 9899</text:span><text:span text:style-name="T7"><text:tab/></text:span><text:span text:style-name="T7">A linguagem de programação C </text:span></text:p>
            <text:p text:style-name="P12"><text:span text:style-name="T7">ISO 10006</text:span><text:span text:style-name="T7"><text:tab/></text:span><text:span text:style-name="T7">Gestão da qualidade (aplicada em gestão de projetos) </text:span></text:p>
            <text:p text:style-name="P12"><text:span text:style-name="T7">ISO/IEC 10179:1996 Semânticas de Estilo de Documentos e Linguagem de Especificações (DSSSL) </text:span></text:p>
            <text:p text:style-name="P12"><text:span text:style-name="T7">ISO 10646</text:span><text:span text:style-name="T7"><text:tab/></text:span><text:span text:style-name="T7">Universal Character Set (equivalente ao Unicode) </text:span></text:p>
            <text:p text:style-name="P12"><text:span text:style-name="T7">ISO 14000 - ISO 14064 Normas de gestão do ambiente em ambientes de produção </text:span></text:p>
            <text:p text:style-name="P12"><text:span text:style-name="T7">ISO 14772</text:span><text:span text:style-name="T7"><text:tab/></text:span><text:span text:style-name="T7">Virtual Reality Modelling Language VRML </text:span></text:p>
            <text:p text:style-name="P12"><text:span text:style-name="T7">ISO/IEC 14882</text:span><text:span text:style-name="T7"><text:tab/></text:span><text:span text:style-name="T7"> A linguagem de programação C++ </text:span></text:p>
            <text:p text:style-name="P12"><text:span text:style-name="T7">ISO/IEC 17799</text:span><text:span text:style-name="T7"><text:tab/></text:span><text:span text:style-name="T7">Tecnologia da informação: código de conduta para a gestão da segurança da informação </text:span></text:p>
            <text:p text:style-name="P12"><text:span text:style-name="T7">ISO/IEC 12207</text:span><text:span text:style-name="T7"><text:tab/></text:span><text:span text:style-name="T7">Tecnologia da informação: define processo de desenvolvimento de software </text:span></text:p>
            <text:p text:style-name="P12"><text:span text:style-name="T7">ANSI X3.159-1989</text:span><text:span text:style-name="T7"><text:tab/></text:span><text:span text:style-name="T7">"ANSI C"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>
        <office:forms form:automatic-focus="false" form:apply-design-mode="false"/>
        <draw:frame draw:style-name="gr9" draw:text-style-name="P10" draw:layer="layout" svg:width="27cm" svg:height="20cm" svg:x="0.5cm" svg:y="0.5cm">
          <draw:text-box>
            <text:p text:style-name="P9"><text:span text:style-name="T5">Padrões UNIX</text:span></text:p>
            <text:p text:style-name="P7"><text:span text:style-name="T1"/></text:p>
            <text:p text:style-name="P7"><text:span text:style-name="T1">História do UNIX:</text:span></text:p>
            <text:p text:style-name="P7"><text:span text:style-name="T9">às 19:30, Av. União dos Ferroviários, 1760</text:span></text:p>
            <text:p text:style-name="P7"><text:span text:style-name="T1"/></text:p>
            <text:p text:style-name="P7"><text:span text:style-name="T1">Marca UNIX:</text:span></text:p>
            <text:p text:style-name="P7"><text:span text:style-name="T3">Pertence a 'The Open Group'. Não é vinculada a nenhuma implementação.</text:span></text:p>
            <text:p text:style-name="P7"><text:span text:style-name="T3"/></text:p>
            <text:p text:style-name="P7"><text:span text:style-name="T1">SUS (Single UNIX Specification):</text:span></text:p>
            <text:p text:style-name="P7"><text:span text:style-name="T3">Pertence a 'The Open Group'. Não é vinculada a nenhuma implementação.</text:span></text:p>
            <text:p text:style-name="P7"><text:span text:style-name="T3">É a definição 'defacto' para uma API de sistema UNIX.</text:span></text:p>
            <text:p text:style-name="P7"><text:span text:style-name="T3"/></text:p>
            <text:p text:style-name="P7"><text:span text:style-name="T1">BSD</text:span></text:p>
            <text:p text:style-name="P7"><text:span text:style-name="T3">UNIX desenvolvido pela Universidade de Berkeley (Califórnia) nos anos 70 e 80.</text:span></text:p>
            <text:p text:style-name="P7"><text:span text:style-name="T3">Hoje é marca registrada da UUnet Technologies.</text:span></text:p>
            <text:p text:style-name="P7"><text:span text:style-name="T3"/></text:p>
            <text:p text:style-name="P7"><text:span text:style-name="T1">System V </text:span><text:span text:style-name="T3">- AT&amp;T</text:span></text:p>
            <text:p text:style-name="P7"><text:span text:style-name="T1">SVID </text:span><text:span text:style-name="T3">- SCO</text:span></text:p>
            <text:p text:style-name="P7"><text:span text:style-name="T1">XPG </text:span><text:span text:style-name="T3">- X/Open</text:span></text:p>
            <text:p text:style-name="P7"><text:span text:style-name="T1">POSIX </text:span><text:span text:style-name="T3">- termo sugerido por Richard Stallman para a IEEE</text:span></text:p>
            <text:p text:style-name="P7"><text:span text:style-name="T1">LSB </text:span><text:span text:style-name="T3">- ISO</text:span></text:p>
            <text:p text:style-name="P7"><text:span text:style-name="T1">FHS </text:span><text:span text:style-name="T3">- Berkeley</text:span></text:p>
            <text:p text:style-name="P7"><text:span text:style-name="T3"/></text:p>
            <text:p text:style-name="P7"><text:span text:style-name="T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>
        <office:forms form:automatic-focus="false" form:apply-design-mode="false"/>
        <draw:frame draw:style-name="gr10" draw:text-style-name="P10" draw:layer="layout" svg:width="27cm" svg:height="20cm" svg:x="0.5cm" svg:y="0.5cm">
          <draw:text-box>
            <text:p text:style-name="P9"><text:span text:style-name="T5">Siglas</text:span></text:p>
            <text:p text:style-name="P7"><text:span text:style-name="T1"/></text:p>
            <text:p text:style-name="P13"><text:span text:style-name="T1"><text:tab/></text:span><text:span text:style-name="T1">V7</text:span><text:span text:style-name="T1"><text:tab/></text:span><text:span text:style-name="T3">Version 7, o UNIX acestral da Bell Labs</text:span></text:p>
            <text:p text:style-name="P13"><text:span text:style-name="T1"><text:tab/></text:span><text:span text:style-name="T1">BSD</text:span><text:span text:style-name="T1"><text:tab/></text:span><text:span text:style-name="T3">Implementação da Berkley Software Distribution (Universidade da Califórnia)</text:span></text:p>
            <text:p text:style-name="P13"><text:span text:style-name="T1"><text:tab/></text:span><text:span text:style-name="T1">Spec 1170</text:span><text:span text:style-name="T1"><text:tab/></text:span><text:span text:style-name="T3">Primeiro nome da SUS, que cobriria 1170 especificações</text:span></text:p>
            <text:p text:style-name="P13"><text:span text:style-name="T1"><text:tab/></text:span><text:span text:style-name="T1">System III</text:span><text:span text:style-name="T1"><text:tab/></text:span><text:span text:style-name="T3">Implementação da AT&amp;T, versão 3 (1981)</text:span></text:p>
            <text:p text:style-name="P13"><text:span text:style-name="T1"><text:tab/></text:span><text:span text:style-name="T1">System V</text:span><text:span text:style-name="T1"><text:tab/></text:span><text:span text:style-name="T3">Implementação da AT&amp;T, versão 5 (1983)</text:span></text:p>
            <text:p text:style-name="P13"><text:span text:style-name="T1"><text:tab/></text:span><text:span text:style-name="T1">SVr4</text:span><text:span text:style-name="T1"><text:tab/></text:span><text:span text:style-name="T3">System V release 4</text:span></text:p>
            <text:p text:style-name="P13"><text:span text:style-name="T1"><text:tab/></text:span><text:span text:style-name="T1">SVID</text:span><text:span text:style-name="T1"><text:tab/></text:span><text:span text:style-name="T3">System V Interface Definition</text:span></text:p>
            <text:p text:style-name="P13"><text:span text:style-name="T1"><text:tab/></text:span><text:span text:style-name="T1">POSIX</text:span><text:span text:style-name="T1"><text:tab/></text:span><text:span text:style-name="T3">Portable Operating System Interface for Computer Environments</text:span></text:p>
            <text:p text:style-name="P13"><text:span text:style-name="T1"><text:tab/></text:span><text:span text:style-name="T1">C89</text:span><text:span text:style-name="T1"><text:tab/></text:span><text:span text:style-name="T3">Padrão C ratificado pela ANSI (X3.159-1989) e pela ISO (ISO/IEC 9899:1900)</text:span></text:p>
            <text:p text:style-name="P13"><text:span text:style-name="T1"><text:tab/></text:span><text:span text:style-name="T1">C99</text:span><text:span text:style-name="T1"><text:tab/></text:span><text:span text:style-name="T3">Revisão da linguagem C ratificada pela ISO (ISO/IEC 9899:1999)</text:span></text:p>
            <text:p text:style-name="P13"><text:span text:style-name="T1"><text:tab/></text:span><text:span text:style-name="T1">X/Open</text:span><text:span text:style-name="T1"><text:tab/></text:span><text:span text:style-name="T3">Consórcio de diversos fornecedores Unix que hoje é parte do The Open Group</text:span></text:p>
            <text:p text:style-name="P13"><text:span text:style-name="T1"><text:tab/></text:span><text:span text:style-name="T1">XPG</text:span><text:span text:style-name="T1"><text:tab/></text:span><text:span text:style-name="T3">X/Open Portability Guide</text:span></text:p>
            <text:p text:style-name="P13"><text:span text:style-name="T1"><text:tab/></text:span><text:span text:style-name="T1">SUS</text:span><text:span text:style-name="T1"><text:tab/></text:span><text:span text:style-name="T3">Single UNIX Specification</text:span></text:p>
            <text:p text:style-name="P13"><text:span text:style-name="T1"><text:tab/></text:span><text:span text:style-name="T1">XNS</text:span><text:span text:style-name="T1"><text:tab/></text:span><text:span text:style-name="T3">X/Open Networking Service</text:span></text:p>
            <text:p text:style-name="P13"><text:span text:style-name="T1"><text:tab/></text:span><text:span text:style-name="T1">XBD</text:span><text:span text:style-name="T1"><text:tab/></text:span><text:span text:style-name="T3">parte do POSIX - Definições, termos e conceitos e arquivos de cabeçalho</text:span></text:p>
            <text:p text:style-name="P13"><text:span text:style-name="T1"><text:tab/></text:span><text:span text:style-name="T1">XSH</text:span><text:span text:style-name="T1"><text:tab/></text:span><text:span text:style-name="T3">parte do POSIX - Especificações de funções</text:span></text:p>
            <text:p text:style-name="P13"><text:span text:style-name="T1"><text:tab/></text:span><text:span text:style-name="T1">XCU</text:span><text:span text:style-name="T1"><text:tab/></text:span><text:span text:style-name="T3">parte do POSIX - Especificações de comandos e utilitários</text:span></text:p>
            <text:p text:style-name="P13"><text:span text:style-name="T1"><text:tab/></text:span><text:span text:style-name="T1">XRAT</text:span><text:span text:style-name="T1"><text:tab/></text:span><text:span text:style-name="T3">parte do POSIX - Textos informativos em outras partes do padrão</text:span></text:p>
            <text:p text:style-name="P13"><text:span text:style-name="T1"><text:tab/></text:span><text:span text:style-name="T1">CAE</text:span><text:span text:style-name="T1"><text:tab/></text:span><text:span text:style-name="T3">Common Applications Environment (X/Open)</text:span></text:p>
            <text:p text:style-name="P13"><text:span text:style-name="T1"><text:tab/></text:span><text:span text:style-name="T1">LSB</text:span><text:span text:style-name="T1"><text:tab/></text:span><text:span text:style-name="T3">Linux Standard Base</text:span></text:p>
            <text:p text:style-name="P14"><text:span text:style-name="T1"><text:tab/></text:span><text:span text:style-name="T1">FHS</text:span><text:span text:style-name="T1"><text:tab/></text:span><text:span text:style-name="T3">Filesystem Hierarchy Standar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>
        <office:forms form:automatic-focus="false" form:apply-design-mode="false"/>
        <draw:rect draw:style-name="gr11" draw:text-style-name="P15" draw:layer="layout" svg:width="26cm" svg:height="3cm" svg:x="1cm" svg:y="14.8cm">
          <text:p text:style-name="P2"/>
        </draw:rect>
        <draw:frame draw:style-name="gr12" draw:text-style-name="P10" draw:layer="layout" svg:width="27cm" svg:height="20cm" svg:x="0.5cm" svg:y="0.5cm">
          <draw:text-box>
            <text:p text:style-name="P10"><text:span text:style-name="T5">Equivalências</text:span></text:p>
            <text:p text:style-name="P16"><text:span text:style-name="T1"/></text:p>
            <text:p text:style-name="P17"><text:span text:style-name="T1">ANSI C</text:span><text:span text:style-name="T1"><text:tab/></text:span><text:span text:style-name="T1">ISO/IEC 9899</text:span></text:p>
            <text:p text:style-name="P17"><text:span text:style-name="T1"/></text:p>
            <text:p text:style-name="P17"><text:span text:style-name="T1">SUS</text:span><text:span text:style-name="T1"><text:tab/></text:span><text:span text:style-name="T1">XPG4v2</text:span><text:span text:style-name="T1"><text:tab/></text:span><text:span text:style-name="T1">UNIX 95</text:span><text:span text:style-name="T1"><text:tab/></text:span><text:span text:style-name="T1">Spec 1170</text:span><text:span text:style-name="T1"><text:tab/></text:span><text:span text:style-name="T1">CAE4</text:span></text:p>
            <text:p text:style-name="P17"><text:span text:style-name="T1"/></text:p>
            <text:p text:style-name="P17"><text:span text:style-name="T1">SUSv2</text:span><text:span text:style-name="T1"><text:tab/></text:span><text:span text:style-name="T1">XPG5</text:span><text:span text:style-name="T1"><text:tab/></text:span><text:span text:style-name="T1">UNIX 98</text:span></text:p>
            <text:p text:style-name="P17"><text:span text:style-name="T1"/></text:p>
            <text:p text:style-name="P17"><text:span text:style-name="T1">SVID 1</text:span><text:span text:style-name="T1"><text:tab/></text:span><text:span text:style-name="T1">SVr2</text:span></text:p>
            <text:p text:style-name="P17"><text:span text:style-name="T1">SVID 2</text:span><text:span text:style-name="T1"><text:tab/></text:span><text:span text:style-name="T1">SVr3</text:span></text:p>
            <text:p text:style-name="P17"><text:span text:style-name="T1">SVID 3</text:span><text:span text:style-name="T1"><text:tab/></text:span><text:span text:style-name="T1">SVr4</text:span></text:p>
            <text:p text:style-name="P17"><text:span text:style-name="T1"/></text:p>
            <text:p text:style-name="P17"><text:span text:style-name="T1">POSIX.1</text:span><text:span text:style-name="T1"><text:tab/></text:span><text:span text:style-name="T1">IEEE 1003.1</text:span><text:span text:style-name="T1"><text:tab/></text:span><text:span text:style-name="T1">ISO/IEC 9945-1</text:span></text:p>
            <text:p text:style-name="P17"><text:span text:style-name="T1">POSIX.2</text:span><text:span text:style-name="T1"><text:tab/></text:span><text:span text:style-name="T1">IEEE 1003.2</text:span><text:span text:style-name="T1"><text:tab/></text:span><text:span text:style-name="T1">ISO/IEC 9945-2</text:span></text:p>
            <text:p text:style-name="P17"><text:span text:style-name="T1"/></text:p>
            <text:p text:style-name="P17"><text:span text:style-name="T1"/></text:p>
            <text:p text:style-name="P18"><text:span text:style-name="T1">POSIX.1-2003</text:span><text:span text:style-name="T1"><text:tab/></text:span><text:span text:style-name="T1">SUSv3</text:span><text:span text:style-name="T1"><text:tab/></text:span><text:span text:style-name="T1">UNIX 03</text:span><text:span text:style-name="T1"><text:tab/></text:span><text:span text:style-name="T1">ISO/IEC 9945:2003</text:span></text:p>
            <text:p text:style-name="P17"><text:span text:style-name="T1">IEEE 1003.1 v.2003</text:span><text:span text:style-name="T1"><text:tab/></text:span><text:span text:style-name="T1">The Open Group, Base Specifications, Issue 6</text:span></text:p>
            <text:p text:style-name="P19"><text:span text:style-name="T1"/></text:p>
            <text:p text:style-name="P19"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>
        <office:forms form:automatic-focus="false" form:apply-design-mode="false"/>
        <draw:frame draw:style-name="gr13" draw:text-style-name="P10" draw:layer="layout" svg:width="27cm" svg:height="20.499cm" svg:x="0.5cm" svg:y="0.252cm">
          <draw:text-box>
            <text:p text:style-name="P10"><text:span text:style-name="T5">POSIX</text:span></text:p>
            <text:p text:style-name="P16"><text:span text:style-name="T3">1003.0</text:span><text:span text:style-name="T3"><text:tab/></text:span><text:span text:style-name="T3">Guide and overview</text:span></text:p>
            <text:p text:style-name="P16"><text:span text:style-name="T3">1003.1</text:span><text:span text:style-name="T3"><text:tab/></text:span><text:span text:style-name="T3">Library functions i.e. kernel calls</text:span></text:p>
            <text:p text:style-name="P16"><text:span text:style-name="T7"><text:tab/></text:span><text:span text:style-name="T7">1a</text:span><text:span text:style-name="T7"><text:tab/></text:span><text:span text:style-name="T7">Additional System Services</text:span></text:p>
            <text:p text:style-name="P16"><text:span text:style-name="T7"><text:tab/></text:span><text:span text:style-name="T7">1b</text:span><text:span text:style-name="T7"><text:tab/></text:span><text:span text:style-name="T7">Realtime Extensions</text:span></text:p>
            <text:p text:style-name="P16"><text:span text:style-name="T7"><text:tab/></text:span><text:span text:style-name="T7">1c</text:span><text:span text:style-name="T7"><text:tab/></text:span><text:span text:style-name="T7">Threads</text:span></text:p>
            <text:p text:style-name="P16"><text:span text:style-name="T7"><text:tab/></text:span><text:span text:style-name="T7">1d</text:span><text:span text:style-name="T7"><text:tab/></text:span><text:span text:style-name="T7">Additional Realtime Extensions</text:span></text:p>
            <text:p text:style-name="P16"><text:span text:style-name="T7"><text:tab/></text:span><text:span text:style-name="T7">1e</text:span><text:span text:style-name="T7"><text:tab/></text:span><text:span text:style-name="T7">Security</text:span></text:p>
            <text:p text:style-name="P16"><text:span text:style-name="T7"><text:tab/></text:span><text:span text:style-name="T7">1f</text:span><text:span text:style-name="T7"><text:tab/></text:span><text:span text:style-name="T7">Transparent File Access</text:span></text:p>
            <text:p text:style-name="P16"><text:span text:style-name="T7"><text:tab/></text:span><text:span text:style-name="T7">1g</text:span><text:span text:style-name="T7"><text:tab/></text:span><text:span text:style-name="T7">Protocol Independent Interfaces</text:span></text:p>
            <text:p text:style-name="P16"><text:span text:style-name="T7"><text:tab/></text:span><text:span text:style-name="T7">1h</text:span><text:span text:style-name="T7"><text:tab/></text:span><text:span text:style-name="T7">Fault Tolerance</text:span></text:p>
            <text:p text:style-name="P16"><text:span text:style-name="T7"><text:tab/></text:span><text:span text:style-name="T7">1i</text:span><text:span text:style-name="T7"><text:tab/></text:span><text:span text:style-name="T7">Technical Corrigendum 1</text:span></text:p>
            <text:p text:style-name="P16"><text:span text:style-name="T7"><text:tab/></text:span><text:span text:style-name="T7">1j</text:span><text:span text:style-name="T7"><text:tab/></text:span><text:span text:style-name="T7">Advanced Realtime extensions</text:span></text:p>
            <text:p text:style-name="P16"><text:span text:style-name="T7"><text:tab/></text:span><text:span text:style-name="T7">1k</text:span><text:span text:style-name="T7"><text:tab/></text:span><text:span text:style-name="T7">Removable Media API</text:span></text:p>
            <text:p text:style-name="P16"><text:span text:style-name="T7"><text:tab/></text:span><text:span text:style-name="T7">1m</text:span><text:span text:style-name="T7"><text:tab/></text:span><text:span text:style-name="T7">Checkpoint/Restart</text:span></text:p>
            <text:p text:style-name="P16"><text:span text:style-name="T7"><text:tab/></text:span><text:span text:style-name="T7">1n</text:span><text:span text:style-name="T7"><text:tab/></text:span><text:span text:style-name="T7">Technical Corrigendum 2</text:span></text:p>
            <text:p text:style-name="P16"><text:span text:style-name="T7"><text:tab/></text:span><text:span text:style-name="T7">1p</text:span><text:span text:style-name="T7"><text:tab/></text:span><text:span text:style-name="T7">Resource Limits</text:span></text:p>
            <text:p text:style-name="P16"><text:span text:style-name="T7"><text:tab/></text:span><text:span text:style-name="T7">1q</text:span><text:span text:style-name="T7"><text:tab/></text:span><text:span text:style-name="T7">Tracing</text:span></text:p>
            <text:p text:style-name="P16"><text:span text:style-name="T7"><text:tab/></text:span><text:span text:style-name="T7">1r</text:span><text:span text:style-name="T7"><text:tab/></text:span><text:span text:style-name="T7">Alignment w/ Single Unix Spec</text:span></text:p>
            <text:p text:style-name="P16"><text:span text:style-name="T7"><text:tab/></text:span><text:span text:style-name="T7">1s</text:span><text:span text:style-name="T7"><text:tab/></text:span><text:span text:style-name="T7">Sync Clock</text:span></text:p>
            <text:p text:style-name="P16"><text:span text:style-name="T3">1003.2</text:span><text:span text:style-name="T3"><text:tab/></text:span><text:span text:style-name="T3">Shell and utilities</text:span></text:p>
            <text:p text:style-name="P16"><text:span text:style-name="T7"><text:tab/></text:span><text:span text:style-name="T7">2a</text:span><text:span text:style-name="T7"><text:tab/></text:span><text:span text:style-name="T7">Shell &amp; Tools, User Portability Extensions</text:span></text:p>
            <text:p text:style-name="P16"><text:span text:style-name="T7"><text:tab/></text:span><text:span text:style-name="T7">2b</text:span><text:span text:style-name="T7"><text:tab/></text:span><text:span text:style-name="T7">Additional Utilities</text:span></text:p>
            <text:p text:style-name="P16"><text:span text:style-name="T7"><text:tab/></text:span><text:span text:style-name="T7">2c</text:span><text:span text:style-name="T7"><text:tab/></text:span><text:span text:style-name="T7">Security</text:span></text:p>
            <text:p text:style-name="P16"><text:span text:style-name="T7"><text:tab/></text:span><text:span text:style-name="T7">2d</text:span><text:span text:style-name="T7"><text:tab/></text:span><text:span text:style-name="T7">Batch</text:span></text:p>
            <text:p text:style-name="P16"><text:span text:style-name="T7"><text:tab/></text:span><text:span text:style-name="T7">2e</text:span><text:span text:style-name="T7"><text:tab/></text:span><text:span text:style-name="T7">Removable Media Utilities</text:span></text:p>
            <text:p text:style-name="P16"><text:span text:style-name="T3">1003.3</text:span><text:span text:style-name="T3"><text:tab/></text:span><text:span text:style-name="T3">Test methods and conformance</text:span></text:p>
            <text:p text:style-name="P16"><text:span text:style-name="T3">1003.4</text:span><text:span text:style-name="T3"><text:tab/></text:span><text:span text:style-name="T3">Real time extensions</text:span></text:p>
            <text:p text:style-name="P16"><text:span text:style-name="T3">1003.5</text:span><text:span text:style-name="T3"><text:tab/></text:span><text:span text:style-name="T3">Ada language bindings</text:span></text:p>
            <text:p text:style-name="P16"><text:span text:style-name="T3">1003.6</text:span><text:span text:style-name="T3"><text:tab/></text:span><text:span text:style-name="T3">Security extensions</text:span></text:p>
            <text:p text:style-name="P16"><text:span text:style-name="T3">1003.7</text:span><text:span text:style-name="T3"><text:tab/></text:span><text:span text:style-name="T3">System administration</text:span></text:p>
            <text:p text:style-name="P16"><text:span text:style-name="T3">1003.8</text:span><text:span text:style-name="T3"><text:tab/></text:span><text:span text:style-name="T3">Transparent file access</text:span></text:p>
            <text:p text:style-name="P16"><text:span text:style-name="T3">1003.9</text:span><text:span text:style-name="T3"><text:tab/></text:span><text:span text:style-name="T3">Fortran-77 bindings</text:span></text:p>
            <text:p text:style-name="P16"><text:span text:style-name="T3">1003.10</text:span><text:span text:style-name="T3"><text:tab/></text:span><text:span text:style-name="T3">Supercomputin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>
        <office:forms form:automatic-focus="false" form:apply-design-mode="false"/>
        <draw:frame draw:style-name="gr14" draw:text-style-name="P10" draw:layer="layout" svg:width="27cm" svg:height="20cm" svg:x="0.5cm" svg:y="0.5cm">
          <draw:text-box>
            <text:p text:style-name="P9"><text:span text:style-name="T5">'Sabores'</text:span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</draw:text-box>
        </draw:frame>
        <draw:frame draw:style-name="gr15" draw:text-style-name="P7" draw:layer="layout" svg:width="12.5cm" svg:height="19.033cm" svg:x="1cm" svg:y="1.6cm">
          <draw:text-box>
            <text:list text:style-name="L1">
              <text:list-item>
                <text:p text:style-name="P7"><text:span text:style-name="T1">BSD:</text:span></text:p>
              </text:list-item>
            </text:list>
            <text:list text:style-name="L6">
              <text:list-item>
                <text:p text:style-name="P4"><text:span text:style-name="T3">Apple Mac OS X </text:span></text:p>
              </text:list-item>
            </text:list>
            <text:list text:style-name="L6">
              <text:list-item>
                <text:p text:style-name="P4"><text:span text:style-name="T3">The DragonFly BSD Project </text:span></text:p>
              </text:list-item>
            </text:list>
            <text:list text:style-name="L6">
              <text:list-item>
                <text:p text:style-name="P4"><text:span text:style-name="T3">FreeBSD </text:span></text:p>
              </text:list-item>
            </text:list>
            <text:list text:style-name="L6">
              <text:list-item>
                <text:p text:style-name="P4"><text:span text:style-name="T3">m0n0wall </text:span></text:p>
              </text:list-item>
            </text:list>
            <text:list text:style-name="L6">
              <text:list-item>
                <text:p text:style-name="P4"><text:span text:style-name="T3">The NetBSD Project </text:span></text:p>
              </text:list-item>
            </text:list>
            <text:list text:style-name="L6">
              <text:list-item>
                <text:p text:style-name="P4"><text:span text:style-name="T3">The OpenBSD Project </text:span></text:p>
              </text:list-item>
            </text:list>
            <text:list text:style-name="L6">
              <text:list-item>
                <text:p text:style-name="P4"><text:span text:style-name="T3">OpenDarwin </text:span></text:p>
              </text:list-item>
            </text:list>
            <text:list text:style-name="L6">
              <text:list-item>
                <text:p text:style-name="P4"><text:span text:style-name="T3">PC-BSD </text:span></text:p>
              </text:list-item>
            </text:list>
            <text:list text:style-name="L6">
              <text:list-item>
                <text:p text:style-name="P4"><text:span text:style-name="T3">PicoBSD </text:span></text:p>
              </text:list-item>
            </text:list>
            <text:list text:style-name="L6">
              <text:list-item>
                <text:p text:style-name="P4"><text:span text:style-name="T3">TrustedBSD </text:span></text:p>
              </text:list-item>
            </text:list>
            <text:list text:style-name="L1">
              <text:list-item>
                <text:p text:style-name="P7"><text:span text:style-name="T1"/></text:p>
              </text:list-item>
            </text:list>
            <text:list text:style-name="L1">
              <text:list-item>
                <text:p text:style-name="P7"><text:span text:style-name="T1">Compatíveis POSIX:</text:span></text:p>
              </text:list-item>
            </text:list>
            <text:list text:style-name="L6">
              <text:list-item>
                <text:p text:style-name="P4"><text:span text:style-name="T3">AIX (certificado)</text:span></text:p>
              </text:list-item>
            </text:list>
            <text:list text:style-name="L6">
              <text:list-item>
                <text:p text:style-name="P4"><text:span text:style-name="T3">Amiga (com bibliotecas de extensão </text:span><text:span text:style-name="T9">free</text:span><text:span text:style-name="T3">)</text:span></text:p>
              </text:list-item>
            </text:list>
            <text:list text:style-name="L6">
              <text:list-item>
                <text:p text:style-name="P4"><text:span text:style-name="T3">BeOS</text:span></text:p>
              </text:list-item>
            </text:list>
            <text:list text:style-name="L6">
              <text:list-item>
                <text:p text:style-name="P4"><text:span text:style-name="T3">Digital UNIX</text:span></text:p>
              </text:list-item>
            </text:list>
            <text:list text:style-name="L6">
              <text:list-item>
                <text:p text:style-name="P4"><text:span text:style-name="T3">HP-UX</text:span></text:p>
              </text:list-item>
            </text:list>
            <text:list text:style-name="L6">
              <text:list-item>
                <text:p text:style-name="P4"><text:span text:style-name="T3">IRIX</text:span></text:p>
              </text:list-item>
            </text:list>
            <text:list text:style-name="L6">
              <text:list-item>
                <text:p text:style-name="P4"><text:span text:style-name="T3">Mac OS X</text:span></text:p>
              </text:list-item>
            </text:list>
            <text:list text:style-name="L6">
              <text:list-item>
                <text:p text:style-name="P4"><text:span text:style-name="T3">NeXT</text:span></text:p>
              </text:list-item>
            </text:list>
            <text:list text:style-name="L6">
              <text:list-item>
                <text:p text:style-name="P4"><text:span text:style-name="T3">OpenSTEP</text:span></text:p>
              </text:list-item>
            </text:list>
            <text:list text:style-name="L6">
              <text:list-item>
                <text:p text:style-name="P4"><text:span text:style-name="T3">OpenVMS </text:span></text:p>
              </text:list-item>
            </text:list>
            <text:list text:style-name="L6">
              <text:list-item>
                <text:p text:style-name="P4"><text:span text:style-name="T3">OS/2</text:span></text:p>
              </text:list-item>
            </text:list>
            <text:list text:style-name="L6">
              <text:list-item>
                <text:p text:style-name="P4"><text:span text:style-name="T3">Rhapsodye</text:span></text:p>
              </text:list-item>
            </text:list>
            <text:list text:style-name="L6">
              <text:list-item>
                <text:p text:style-name="P4"><text:span text:style-name="T3">Solaris</text:span></text:p>
              </text:list-item>
            </text:list>
            <text:list text:style-name="L6">
              <text:list-item>
                <text:p text:style-name="P4"><text:span text:style-name="T3">Sun-OS</text:span></text:p>
              </text:list-item>
            </text:list>
            <text:list text:style-name="L6">
              <text:list-item>
                <text:p text:style-name="P4"><text:span text:style-name="T3">ULTRIX</text:span></text:p>
              </text:list-item>
            </text:list>
            <text:list text:style-name="L6">
              <text:list-item>
                <text:p text:style-name="P4"><text:span text:style-name="T3">Debian GNU/Hurd</text:span></text:p>
              </text:list-item>
            </text:list>
          </draw:text-box>
        </draw:frame>
        <draw:frame draw:style-name="gr15" draw:text-style-name="P7" draw:layer="layout" svg:width="12.5cm" svg:height="18.711cm" svg:x="14.5cm" svg:y="2cm">
          <draw:text-box>
            <text:p text:style-name="P7"><text:span text:style-name="T1">GNU/Linux:</text:span><text:span text:style-name="T7"> (www.linux.org = 220 distros)</text:span></text:p>
            <text:p text:style-name="P7"><text:span text:style-name="T3">Caldera</text:span></text:p>
            <text:p text:style-name="P2"><text:span text:style-name="T3">Debian GNU/Linux</text:span></text:p>
            <text:p text:style-name="P2"><text:span text:style-name="T3">SuSE</text:span></text:p>
            <text:p text:style-name="P2"><text:span text:style-name="T3">Slackware</text:span></text:p>
            <text:p text:style-name="P2"><text:span text:style-name="T3">Red Hat</text:span></text:p>
            <text:p text:style-name="P2"><text:span text:style-name="T3">Gentoo</text:span></text:p>
            <text:p text:style-name="P2"><text:span text:style-name="T3">Mandriva</text:span></text:p>
            <text:p text:style-name="P2"><text:span text:style-name="T3"/></text:p>
            <text:p text:style-name="P2"><text:span text:style-name="T3">Ubuntu</text:span></text:p>
            <text:p text:style-name="P2"><text:span text:style-name="T3">Fedora</text:span></text:p>
            <text:p text:style-name="P2"><text:span text:style-name="T3">Knoppix</text:span></text:p>
            <text:p text:style-name="P2"><text:span text:style-name="T3">Coyote</text:span></text:p>
            <text:p text:style-name="P2"><text:span text:style-name="T3">tomsrtbt</text:span></text:p>
            <text:p text:style-name="P2"><text:span text:style-name="T3">PizzaBox</text:span></text:p>
            <text:p text:style-name="P2"><text:span text:style-name="T3">ASPLinux</text:span></text:p>
            <text:p text:style-name="P2"><text:span text:style-name="T3">Linspire</text:span></text:p>
            <text:p text:style-name="P2"><text:span text:style-name="T3">Damn Small Linux</text:span></text:p>
            <text:p text:style-name="P2"><text:span text:style-name="T3">Morphix</text:span></text:p>
            <text:p text:style-name="P2"><text:span text:style-name="T3">Puppy</text:span></text:p>
            <text:p text:style-name="P2"><text:span text:style-name="T3">FREEDUC</text:span></text:p>
            <text:p text:style-name="P2"><text:span text:style-name="T3">Kalango</text:span></text:p>
            <text:p text:style-name="P2"><text:span text:style-name="T3">stresslinux</text:span></text:p>
            <text:p text:style-name="P2"><text:span text:style-name="T3">BIG Linux</text:span></text:p>
            <text:p text:style-name="P2"><text:span text:style-name="T3">Symphony OS</text:span></text:p>
            <text:p text:style-name="P2"><text:span text:style-name="T3">LiMP</text:span></text:p>
            <text:p text:style-name="P2"><text:span text:style-name="T3">CentOS</text:span></text:p>
            <text:p text:style-name="P2"><text:span text:style-name="T3">Sidux</text:span></text:p>
            <text:p text:style-name="P2"><text:span text:style-name="T3">. . 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>
        <office:forms form:automatic-focus="false" form:apply-design-mode="false"/>
        <draw:frame draw:style-name="gr16" draw:text-style-name="P10" draw:layer="layout" svg:width="27cm" svg:height="20cm" svg:x="0.5cm" svg:y="0.5cm">
          <draw:text-box>
            <text:list text:style-name="L1">
              <text:list-item>
                <text:p text:style-name="P10"><text:span text:style-name="T5">Software</text:span></text:p>
              </text:list-item>
            </text:list>
            <text:list text:style-name="L1">
              <text:list-item>
                <text:p text:style-name="P16"><text:span text:style-name="T1"/></text:p>
              </text:list-item>
            </text:list>
            <text:list text:style-name="L1">
              <text:list-item>
                <text:p text:style-name="P16"><text:span text:style-name="T10">Kernel:</text:span></text:p>
              </text:list-item>
            </text:list>
            <text:list text:style-name="L1">
              <text:list-item>
                <text:p text:style-name="P16"><text:span text:style-name="T3"/></text:p>
              </text:list-item>
            </text:list>
            <text:list text:style-name="L1">
              <text:list-item>
                <text:p text:style-name="P16"><text:span text:style-name="T3">Tem a função de </text:span><text:span text:style-name="T9">abstrair a interface do Hardware</text:span><text:span text:style-name="T11">, permitindo que este seja compartilhado de forma segura e padronizada.</text:span></text:p>
              </text:list-item>
            </text:list>
            <text:list text:style-name="L1">
              <text:list-item>
                <text:p text:style-name="P16"><text:span text:style-name="T11"/></text:p>
              </text:list-item>
            </text:list>
            <text:list text:style-name="L1">
              <text:list-item>
                <text:p text:style-name="P16"><text:span text:style-name="T11">- compartilhamento da CPU (controle de processos)</text:span></text:p>
              </text:list-item>
            </text:list>
            <text:list text:style-name="L1">
              <text:list-item>
                <text:p text:style-name="P16"><text:span text:style-name="T11">- compartilhamento da Memória (alocação/liberação de memória)</text:span></text:p>
              </text:list-item>
            </text:list>
            <text:list text:style-name="L1">
              <text:list-item>
                <text:p text:style-name="P16"><text:span text:style-name="T11">- controle do sistema de arquivos</text:span></text:p>
              </text:list-item>
            </text:list>
            <text:list text:style-name="L1">
              <text:list-item>
                <text:p text:style-name="P16"><text:span text:style-name="T11">- demais operações com periféricos (discos, teclado, mouse, monitor, ...)</text:span></text:p>
              </text:list-item>
            </text:list>
            <text:list text:style-name="L1">
              <text:list-item>
                <text:p text:style-name="P16"><text:span text:style-name="T1"/></text:p>
              </text:list-item>
            </text:list>
            <text:list text:style-name="L1">
              <text:list-item>
                <text:p text:style-name="P16"><text:span text:style-name="T1">Exemplos:</text:span></text:p>
              </text:list-item>
            </text:list>
            <text:list text:style-name="L6">
              <text:list-item>
                <text:p text:style-name="P20"><text:span text:style-name="T12">BSD</text:span></text:p>
              </text:list-item>
            </text:list>
            <text:list text:style-name="L6">
              <text:list-item>
                <text:p text:style-name="P20"><text:span text:style-name="T12">Linux</text:span></text:p>
              </text:list-item>
            </text:list>
            <text:list text:style-name="L6">
              <text:list-item>
                <text:p text:style-name="P20"><text:span text:style-name="T12">MS-DOS</text:span></text:p>
              </text:list-item>
            </text:list>
            <text:list text:style-name="L6">
              <text:list-item>
                <text:p text:style-name="P20"><text:span text:style-name="T12">Solaris</text:span></text:p>
              </text:list-item>
            </text:list>
            <text:list text:style-name="L6">
              <text:list-item>
                <text:p text:style-name="P20"><text:span text:style-name="T12">Windows NT</text:span></text:p>
              </text:list-item>
            </text:list>
            <text:list text:style-name="L6">
              <text:list-item>
                <text:p text:style-name="P20"><text:span text:style-name="T12">XNU (Darwin)</text:span></text:p>
              </text:list-item>
            </text:list>
            <text:list text:style-name="L6">
              <text:list-item>
                <text:p text:style-name="P20"><text:span text:style-name="T12">BeOS/Haiku</text:span></text:p>
              </text:list-item>
            </text:list>
            <text:list text:style-name="L6">
              <text:list-item>
                <text:p text:style-name="P20"><text:span text:style-name="T12">Hurd</text:span></text:p>
              </text:list-item>
            </text:list>
            <text:list text:style-name="L6">
              <text:list-item>
                <text:p text:style-name="P20"><text:span text:style-name="T12">Minix</text:span></text:p>
              </text:list-item>
            </text:list>
            <text:list text:style-name="L6">
              <text:list-item>
                <text:p text:style-name="P20"><text:span text:style-name="T12">Adeos</text:span></text:p>
              </text:list-item>
            </text:list>
            <text:list text:style-name="L6">
              <text:list-item>
                <text:p text:style-name="P20"><text:span text:style-name="T12">EROS</text:span></text:p>
              </text:list-item>
            </text:list>
            <text:list text:style-name="L6">
              <text:list-item>
                <text:p text:style-name="P20"><text:span text:style-name="T12">Dycos</text:span></text:p>
              </text:list-item>
            </text:list>
            <text:list text:style-name="L6">
              <text:list-item>
                <text:p text:style-name="P20"><text:span text:style-name="T12">KeyKOS</text:span></text:p>
              </text:list-item>
            </text:list>
            <text:list text:style-name="L6">
              <text:list-item>
                <text:p text:style-name="P20"><text:span text:style-name="T12">OZON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>
        <office:forms form:automatic-focus="false" form:apply-design-mode="false"/>
        <draw:frame draw:style-name="gr17" draw:text-style-name="P10" draw:layer="layout" svg:width="27cm" svg:height="20cm" svg:x="0.5cm" svg:y="0.5cm">
          <draw:text-box>
            <text:list text:style-name="L1">
              <text:list-item>
                <text:p text:style-name="P10"><text:span text:style-name="T5">Software</text:span></text:p>
              </text:list-item>
            </text:list>
            <text:list text:style-name="L1">
              <text:list-item>
                <text:p text:style-name="P16"><text:span text:style-name="T1"/></text:p>
              </text:list-item>
            </text:list>
            <text:list text:style-name="L1">
              <text:list-item>
                <text:p text:style-name="P16"><text:span text:style-name="T10">Bibliotecas:</text:span></text:p>
              </text:list-item>
            </text:list>
            <text:list text:style-name="L1">
              <text:list-item>
                <text:p text:style-name="P16"><text:span text:style-name="T3"/></text:p>
              </text:list-item>
            </text:list>
            <text:list text:style-name="L1">
              <text:list-item>
                <text:p text:style-name="P16"><text:span text:style-name="T11">Conjunto de funços ou objetos.</text:span></text:p>
              </text:list-item>
            </text:list>
            <text:list text:style-name="L1">
              <text:list-item>
                <text:p text:style-name="P16"><text:span text:style-name="T11"/></text:p>
              </text:list-item>
            </text:list>
            <text:list text:style-name="L1">
              <text:list-item>
                <text:p text:style-name="P16"><text:span text:style-name="T11">libc: </text:span><text:span text:style-name="T13">biblioteca com as funções básicas da linguagem C. Também permitem acessar as funções do Kernel.</text:span></text:p>
              </text:list-item>
            </text:list>
            <text:list text:style-name="L1">
              <text:list-item>
                <text:p text:style-name="P16"><text:span text:style-name="T11"/></text:p>
              </text:list-item>
            </text:list>
            <text:list text:style-name="L1">
              <text:list-item>
                <text:p text:style-name="P16"><text:span text:style-name="T3">Interfaces Gráficas:</text:span></text:p>
              </text:list-item>
            </text:list>
            <text:list text:style-name="L6">
              <text:list-item>
                <text:p text:style-name="P20"><text:span text:style-name="T12">Aqua</text:span></text:p>
              </text:list-item>
            </text:list>
            <text:list text:style-name="L6">
              <text:list-item>
                <text:p text:style-name="P20"><text:span text:style-name="T12">CDE (Common Desktio Environment)</text:span></text:p>
              </text:list-item>
            </text:list>
            <text:list text:style-name="L6">
              <text:list-item>
                <text:p text:style-name="P20"><text:span text:style-name="T12">IRIX Interactive Desktop</text:span></text:p>
              </text:list-item>
            </text:list>
            <text:list text:style-name="L6">
              <text:list-item>
                <text:p text:style-name="P20"><text:span text:style-name="T12">Macintosh TollBox</text:span></text:p>
              </text:list-item>
            </text:list>
            <text:list text:style-name="L6">
              <text:list-item>
                <text:p text:style-name="P20"><text:span text:style-name="T12">Motif</text:span></text:p>
              </text:list-item>
            </text:list>
            <text:list text:style-name="L6">
              <text:list-item>
                <text:p text:style-name="P20"><text:span text:style-name="T12">Presentation Manager</text:span></text:p>
              </text:list-item>
            </text:list>
            <text:list text:style-name="L6">
              <text:list-item>
                <text:p text:style-name="P20"><text:span text:style-name="T12">Visual User Environment</text:span></text:p>
              </text:list-item>
            </text:list>
            <text:list text:style-name="L6">
              <text:list-item>
                <text:p text:style-name="P20"><text:span text:style-name="T12">Windows GUI</text:span></text:p>
              </text:list-item>
            </text:list>
            <text:list text:style-name="L6">
              <text:list-item>
                <text:p text:style-name="P20"><text:span text:style-name="T12">WorkBench</text:span></text:p>
              </text:list-item>
            </text:list>
            <text:list text:style-name="L6">
              <text:list-item>
                <text:p text:style-name="P20"><text:span text:style-name="T12">XFree86</text:span></text:p>
              </text:list-item>
            </text:list>
            <text:list text:style-name="L6">
              <text:list-item>
                <text:p text:style-name="P20"><text:span text:style-name="T12">KDE (K Desktop Environment)</text:span></text:p>
              </text:list-item>
            </text:list>
            <text:list text:style-name="L6">
              <text:list-item>
                <text:p text:style-name="P20"><text:span text:style-name="T12">GNOME (GNU Network Object Model Environment)</text:span></text:p>
              </text:list-item>
            </text:list>
            <text:list text:style-name="L6">
              <text:list-item>
                <text:p text:style-name="P16"><text:span text:style-name="T12"/></text:p>
              </text:list-item>
            </text:list>
            <text:list text:style-name="L6">
              <text:list-item>
                <text:p text:style-name="P16"><text:span text:style-name="T12"/></text:p>
              </text:list-item>
            </text:list>
            <text:list text:style-name="L6">
              <text:list-item>
                <text:p text:style-name="P16"><text:span text:style-name="T12"/></text:p>
              </text:list-item>
            </text:list>
            <text:list text:style-name="L6">
              <text:list-item>
                <text:p text:style-name="P16"><text:span text:style-name="T14">Debian tem mais de 2.000 biblioteca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>
        <office:forms form:automatic-focus="false" form:apply-design-mode="false"/>
        <draw:frame draw:style-name="gr18" draw:text-style-name="P10" draw:layer="layout" svg:width="27cm" svg:height="20cm" svg:x="0.5cm" svg:y="0.5cm">
          <draw:text-box>
            <text:list text:style-name="L1">
              <text:list-item>
                <text:p text:style-name="P10"><text:span text:style-name="T5">Software</text:span></text:p>
              </text:list-item>
            </text:list>
            <text:list text:style-name="L1">
              <text:list-item>
                <text:p text:style-name="P16"><text:span text:style-name="T1"/></text:p>
              </text:list-item>
            </text:list>
            <text:list text:style-name="L1">
              <text:list-item>
                <text:p text:style-name="P16"><text:span text:style-name="T10">Utilitários:</text:span></text:p>
              </text:list-item>
            </text:list>
            <text:list text:style-name="L1">
              <text:list-item>
                <text:p text:style-name="P16"><text:span text:style-name="T3"/></text:p>
              </text:list-item>
            </text:list>
            <text:list text:style-name="L1">
              <text:list-item>
                <text:p text:style-name="P16"><text:span text:style-name="T11">Programas com funções específicas. Usam as biblioteclas básicas do sistema.</text:span></text:p>
              </text:list-item>
            </text:list>
            <text:list text:style-name="L1">
              <text:list-item>
                <text:p text:style-name="P16"><text:span text:style-name="T11"/></text:p>
              </text:list-item>
            </text:list>
            <text:list text:style-name="L1">
              <text:list-item>
                <text:p text:style-name="P16"><text:span text:style-name="T3">Exemplos:</text:span></text:p>
              </text:list-item>
            </text:list>
            <text:list text:style-name="L6">
              <text:list-item>
                <text:p text:style-name="P20"><text:span text:style-name="T12">ls</text:span></text:p>
              </text:list-item>
            </text:list>
            <text:list text:style-name="L6">
              <text:list-item>
                <text:p text:style-name="P20"><text:span text:style-name="T12">cat</text:span></text:p>
              </text:list-item>
            </text:list>
            <text:list text:style-name="L6">
              <text:list-item>
                <text:p text:style-name="P20"><text:span text:style-name="T12">awk</text:span></text:p>
              </text:list-item>
            </text:list>
            <text:list text:style-name="L6">
              <text:list-item>
                <text:p text:style-name="P20"><text:span text:style-name="T12">mkdir</text:span></text:p>
              </text:list-item>
            </text:list>
            <text:list text:style-name="L6">
              <text:list-item>
                <text:p text:style-name="P20"><text:span text:style-name="T12">rm</text:span></text:p>
              </text:list-item>
            </text:list>
            <text:list text:style-name="L6">
              <text:list-item>
                <text:p text:style-name="P20"><text:span text:style-name="T12">sort</text:span></text:p>
              </text:list-item>
            </text:list>
            <text:list text:style-name="L6">
              <text:list-item>
                <text:p text:style-name="P20"><text:span text:style-name="T12">grep</text:span></text:p>
              </text:list-item>
            </text:list>
            <text:list text:style-name="L6">
              <text:list-item>
                <text:p text:style-name="P20"><text:span text:style-name="T12">dd</text:span></text:p>
              </text:list-item>
            </text:list>
            <text:list text:style-name="L6">
              <text:list-item>
                <text:p text:style-name="P20"><text:span text:style-name="T12">ln</text:span></text:p>
              </text:list-item>
            </text:list>
            <text:list text:style-name="L6">
              <text:list-item>
                <text:p text:style-name="P20"><text:span text:style-name="T12">ps</text:span></text:p>
              </text:list-item>
            </text:list>
            <text:list text:style-name="L6">
              <text:list-item>
                <text:p text:style-name="P20"><text:span text:style-name="T15">sh</text:span></text:p>
              </text:list-item>
            </text:list>
            <text:list text:style-name="L6">
              <text:list-item>
                <text:p text:style-name="P16"><text:span text:style-name="T12"/></text:p>
              </text:list-item>
            </text:list>
            <text:list text:style-name="L6">
              <text:list-item>
                <text:p text:style-name="P16"><text:span text:style-name="T12"/></text:p>
              </text:list-item>
            </text:list>
            <text:list text:style-name="L6">
              <text:list-item>
                <text:p text:style-name="P16"><text:span text:style-name="T12"/></text:p>
              </text:list-item>
            </text:list>
            <text:list text:style-name="L6">
              <text:list-item>
                <text:p text:style-name="P16"><text:span text:style-name="T14">Programas podem ser </text:span><text:span text:style-name="T16">compilados</text:span><text:span text:style-name="T14"> ou <text:s/></text:span><text:span text:style-name="T16">interpretados</text:span><text:span text:style-name="T14">.</text:span></text:p>
              </text:list-item>
            </text:list>
            <text:list text:style-name="L6">
              <text:list-item>
                <text:p text:style-name="P16"><text:span text:style-name="T14">Podem usar bibliotecas e utilitários.</text:span></text:p>
              </text:list-item>
            </text:list>
            <text:list text:style-name="L6">
              <text:list-item>
                <text:p text:style-name="P16"><text:span text:style-name="T1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>
        <office:forms form:automatic-focus="false" form:apply-design-mode="false"/>
        <draw:frame draw:style-name="gr19" draw:text-style-name="P10" draw:layer="layout" svg:width="27cm" svg:height="20cm" svg:x="0.5cm" svg:y="0.5cm">
          <draw:text-box>
            <text:list text:style-name="L1">
              <text:list-item>
                <text:p text:style-name="P10"><text:span text:style-name="T5">Framework</text:span></text:p>
              </text:list-item>
            </text:list>
            <text:list text:style-name="L1">
              <text:list-item>
                <text:p text:style-name="P16"><text:span text:style-name="T1"/></text:p>
              </text:list-item>
            </text:list>
            <text:list text:style-name="L1">
              <text:list-item>
                <text:p text:style-name="P16"><text:span text:style-name="T11">É um ambiente completo.</text:span></text:p>
              </text:list-item>
            </text:list>
            <text:list text:style-name="L1">
              <text:list-item>
                <text:p text:style-name="P16"><text:span text:style-name="T11"/></text:p>
              </text:list-item>
            </text:list>
            <text:list text:style-name="L1">
              <text:list-item>
                <text:p text:style-name="P16"><text:span text:style-name="T11">- tipos de dados</text:span></text:p>
              </text:list-item>
            </text:list>
            <text:list text:style-name="L1">
              <text:list-item>
                <text:p text:style-name="P16"><text:span text:style-name="T11">- bibliotecas</text:span></text:p>
              </text:list-item>
            </text:list>
            <text:list text:style-name="L1">
              <text:list-item>
                <text:p text:style-name="P16"><text:span text:style-name="T13"><text:tab/></text:span><text:span text:style-name="T13">Manipulação dos dados</text:span></text:p>
              </text:list-item>
            </text:list>
            <text:list text:style-name="L1">
              <text:list-item>
                <text:p text:style-name="P16"><text:span text:style-name="T13"><text:tab/></text:span><text:span text:style-name="T13">Interface de Usuário</text:span></text:p>
              </text:list-item>
            </text:list>
            <text:list text:style-name="L1">
              <text:list-item>
                <text:p text:style-name="P16"><text:span text:style-name="T13"><text:tab/></text:span><text:span text:style-name="T13">Empacotamento de objetos</text:span></text:p>
              </text:list-item>
            </text:list>
            <text:list text:style-name="L1">
              <text:list-item>
                <text:p text:style-name="P16"><text:span text:style-name="T11">- comunicação entre seus componentes</text:span></text:p>
              </text:list-item>
            </text:list>
            <text:list text:style-name="L1">
              <text:list-item>
                <text:p text:style-name="P16"><text:span text:style-name="T11"/></text:p>
              </text:list-item>
            </text:list>
            <text:list text:style-name="L1">
              <text:list-item>
                <text:p text:style-name="P16"><text:span text:style-name="T3">Exemplos:</text:span></text:p>
              </text:list-item>
            </text:list>
            <text:list text:style-name="L6">
              <text:list-item>
                <text:p text:style-name="P20"><text:span text:style-name="T12">JAVA</text:span></text:p>
              </text:list-item>
            </text:list>
            <text:list text:style-name="L6">
              <text:list-item>
                <text:p text:style-name="P20"><text:span text:style-name="T12">.NET</text:span></text:p>
              </text:list-item>
            </text:list>
            <text:list text:style-name="L6">
              <text:list-item>
                <text:p text:style-name="P20"><text:span text:style-name="T12">Qt</text:span></text:p>
              </text:list-item>
            </text:list>
            <text:list text:style-name="L6">
              <text:list-item>
                <text:p text:style-name="P16"><text:span text:style-name="T1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>
        <office:forms form:automatic-focus="false" form:apply-design-mode="false"/>
        <draw:frame draw:style-name="gr20" draw:text-style-name="P10" draw:layer="layout" svg:width="27cm" svg:height="20cm" svg:x="0.5cm" svg:y="0.5cm">
          <draw:text-box>
            <text:p text:style-name="P10"><text:span text:style-name="T5">Sistema Operacional</text:span></text:p>
            <text:p text:style-name="P16"><text:span text:style-name="T1"/></text:p>
            <text:p text:style-name="P16"><text:span text:style-name="T1">Conjunto formado por:</text:span></text:p>
            <text:p text:style-name="P16"><text:span text:style-name="T3"/></text:p>
            <text:p text:style-name="P16"><text:span text:style-name="T3">- Kernel</text:span></text:p>
            <text:p text:style-name="P16"><text:span text:style-name="T3">- Bibliotecas</text:span></text:p>
            <text:p text:style-name="P16"><text:span text:style-name="T3">- Utilitários</text:span></text:p>
            <text:p text:style-name="P16"><text:span text:style-name="T3"/></text:p>
            <text:p text:style-name="P16"><text:span text:style-name="T1">funcionando em conjunto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>
        <office:forms form:automatic-focus="false" form:apply-design-mode="false"/>
        <draw:frame draw:style-name="gr21" draw:text-style-name="P10" draw:layer="layout" svg:width="27cm" svg:height="20cm" svg:x="0.5cm" svg:y="0.5cm">
          <draw:text-box>
            <text:p text:style-name="P10"><text:span text:style-name="T5">Problemas de Portabilidade</text:span></text:p>
            <text:p text:style-name="P16"><text:span text:style-name="T1"/></text:p>
            <text:p text:style-name="P16"><text:span text:style-name="T1">- Tipos de dados (plataforma)</text:span></text:p>
            <text:p text:style-name="P16"><text:span text:style-name="T1"><text:tab/></text:span><text:span text:style-name="T1">- 32/64 bits</text:span></text:p>
            <text:p text:style-name="P16"><text:span text:style-name="T1"><text:tab/></text:span><text:span text:style-name="T1">- LSB/MSB</text:span></text:p>
            <text:p text:style-name="P16"><text:span text:style-name="T1"/></text:p>
            <text:p text:style-name="P16"><text:span text:style-name="T1">- </text:span><text:span text:style-name="T17">Componentes</text:span><text:span text:style-name="T18"> básicos do Sistema (kernel)</text:span></text:p>
            <text:p text:style-name="P16"><text:span text:style-name="T18"><text:tab/></text:span><text:span text:style-name="T18">- Sistema de arquivos</text:span></text:p>
            <text:p text:style-name="P16"><text:span text:style-name="T18"><text:tab/></text:span><text:span text:style-name="T18">- Rede</text:span></text:p>
            <text:p text:style-name="P16"><text:span text:style-name="T18"><text:tab/></text:span><text:span text:style-name="T18">- Controle de processos</text:span></text:p>
            <text:p text:style-name="P16"><text:span text:style-name="T18"><text:tab/></text:span><text:span text:style-name="T18">- Controle de usuários</text:span></text:p>
            <text:p text:style-name="P16"><text:span text:style-name="T18"><text:tab/></text:span><text:span text:style-name="T18">- Controle de periféricos</text:span></text:p>
            <text:p text:style-name="P16"><text:span text:style-name="T18"/></text:p>
            <text:p text:style-name="P16"><text:span text:style-name="T1">- Bibliotecas</text:span></text:p>
            <text:p text:style-name="P16"><text:span text:style-name="T1"><text:tab/></text:span><text:span text:style-name="T1">- Formato de arquivos</text:span></text:p>
            <text:p text:style-name="P16"><text:span text:style-name="T1"><text:tab/></text:span><text:span text:style-name="T1">- Formato das próprias bibliotecas</text:span></text:p>
            <text:p text:style-name="P16"><text:span text:style-name="T1"/></text:p>
            <text:p text:style-name="P16"><text:span text:style-name="T1">- Utilitário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Verde_20_Leve" draw:display-name="Verde Leve" draw:style="linear" draw:start-color="#ccccff" draw:end-color="#94bd5e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gradient" draw:fill-gradient-name="Radial_20_green_2f_black" draw:fill-hatch-name="Hatch_20_1" draw:fill-image-name="Bitmape_20_1" draw:opacity="50%" draw:fill-image-width="0cm" draw:fill-image-height="0cm" draw:shadow="visible" draw:shadow-color="#314004" draw:shadow-opacity="30%"/>
      <style:text-properties fo:font-size="72pt" fo:font-style="italic" fo:text-shadow="1pt 1pt" fo:font-weight="bold"/>
    </style:style>
    <style:style style:name="title1" style:family="graphic" style:parent-style-name="standard">
      <style:graphic-properties draw:stroke="none" draw:fill="solid" draw:fill-color="#666600" draw:opacity="20%" draw:fill-image-width="0cm" draw:fill-image-height="0cm" draw:textarea-horizontal-align="center" draw:textarea-vertical-align="middle" draw:shadow="visible" draw:shadow-offset-x="0.2cm" draw:shadow-offset-y="0.2cm" draw:shadow-color="#808080" draw:shadow-opacity="20%"/>
      <style:paragraph-properties fo:text-align="start"/>
      <style:text-properties fo:font-size="28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stroke-dash="Dash_20_1" draw:fill="gradient" draw:fill-gradient-name="Radial_20_green_2f_black" draw:fill-hatch-name="Hatch_20_1" draw:fill-image-name="Bitmape_20_1" draw:opacity="50%" draw:fill-image-width="0cm" draw:fill-image-height="0cm" draw:shadow="visible" draw:shadow-color="#314004" draw:shadow-opacity="30%"/>
      <style:text-properties fo:font-size="72pt" fo:font-style="italic" fo:text-shadow="1pt 1pt" fo:font-weight="bold"/>
    </style:style>
    <style:style style:name="title1" style:family="graphic" style:parent-style-name="standard">
      <style:graphic-properties draw:stroke="none" draw:fill="solid" draw:fill-color="#666600" draw:opacity="20%" draw:fill-image-width="0cm" draw:fill-image-height="0cm" draw:textarea-horizontal-align="center" draw:textarea-vertical-align="middle" draw:shadow="visible" draw:shadow-offset-x="0.2cm" draw:shadow-offset-y="0.2cm" draw:shadow-color="#808080" draw:shadow-opacity="20%"/>
      <style:paragraph-properties fo:text-align="start"/>
      <style:text-properties fo:font-size="28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gradient" draw:fill-gradient-name="Verde_20_Leve" draw:fill-image-name="Sky" draw:fill-image-width="0cm" draw:fill-image-height="0cm"/>
      <style:text-properties style:letter-kerning="true"/>
    </style:style>
    <style:style style:name="Padrão-backgroundobjects" style:family="presentation">
      <style:graphic-properties draw:fill="gradient" draw:fill-gradient-name="Linear_20_blue_2f_white" draw:fill-image-width="0cm" draw:fill-image-height="0cm" draw:shadow="hidden" draw:shadow-offset-x="0.3cm" draw:shadow-offset-y="0.3cm" draw:shadow-color="#808080"/>
      <style:paragraph-properties>
        <style:tab-stops/>
      </style:paragraph-properties>
      <style:text-properties style:letter-kerning="tru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Verde_20_Leve" draw:fill-image-name="Sky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adrão-title">
      <style:graphic-properties draw:fill-color="#ffffff" draw:auto-grow-height="false" fo:min-height="3.507cm"/>
    </style:style>
    <style:style style:name="pr2" style:family="presentation" style:parent-style-name="Padrão-outline1">
      <style:graphic-properties draw:fill-color="#ffffff" draw:auto-grow-height="false" fo:min-height="13.86cm"/>
    </style:style>
    <style:style style:name="pr3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4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5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adrão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que para editar o formato do título de texto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que para editar o formato do texto em estrutura de tópicos</text:p>
            </text:list-item>
          </text:list>
          <text:list text:style-name="L2">
            <text:list-item>
              <text:list>
                <text:list-item>
                  <text:p text:style-name="P5">Segundo Nível da Estrutura de Tópico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iro Nível da Estrutura de Tópico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5.099cm" svg:height="1.079cm" svg:x="22.401cm" svg:y="19.5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BrOffice.org/2.4$Win32 OpenOffice.org_project/680m12$Build-9286</meta:generator>
    <meta:creation-date>2008-04-29T23:52:33</meta:creation-date>
    <dc:date>2008-04-30T13:00:52</dc:date>
    <meta:editing-cycles>23</meta:editing-cycles>
    <meta:editing-duration>PT4H47M41S</meta:editing-duration>
    <meta:user-defined meta:name="Informações 1"/>
    <meta:user-defined meta:name="Informações 2"/>
    <meta:user-defined meta:name="Informações 3"/>
    <meta:user-defined meta:name="Informações 4"/>
    <meta:document-statistic meta:object-count="76"/>
  </office:meta>
</office:document-meta>
</file>